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12 (Het Brunink veld 3, bouwnr. 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V-2021-4976 voor een omgevingsvergunning : het bouwen van een vrijstaand woonhuis, op locatie Plekkenpolhof 12 (Het Brunink veld 3, bouwnr. 16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6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12 (Het Brunink veld 3, bouwnr. 163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618</meta:user-defined>
    <meta:user-defined meta:name="OVERHEIDop.GmbID/DC.identifier">gmb-2021-391618</meta:user-defined>
    <meta:user-defined meta:name="OVERHEIDop.versieInformatie"/>
  </office:meta>
</office:document-meta>
</file>