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voor het plaatsen van driehoeksborden ter aankondiging van een tentoonstelling van Museum Wierdenland -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25 oktober 2021 heeft de gemeente Westerkwartier een aanvraag ontvangen voor het plaatsen van driehoeksborden ter aankondiging van een tentoonstelling van Museum Wierdenland van 8 t/m 21 november 2021 in de gemeente Westerkwartier. De aanvraag is geregistreerd onder zaaknummer Z202104016. De aanvraag betreft:</text:p>
            <text:list text:style-name="id1-3-2-1-1-2">
              <text:list-item text:style-override="id1-3-2-1-1-2-1">
                <text:number>•</text:number>
                <text:p text:style-name="al">gebruik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91617</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617</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617</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vergunning voor het plaatsen van driehoeksborden ter aankondiging van een tentoonstelling van Museum Wierdenland - in de gemeente Westerkwartier</meta:user-defined>
    <meta:user-defined meta:name="DCTERMS.W3CDTF/DCTERMS.available">2021-11-04</meta:user-defined>
    <meta:user-defined meta:name="DCTERMS.W3CDTF/OVERHEIDop.jaargang">2021</meta:user-defined>
    <meta:user-defined meta:name="OVERHEIDop.publicationIssue">391617</meta:user-defined>
    <meta:user-defined meta:name="OVERHEIDop.GmbID/DC.identifier">gmb-2021-391617</meta:user-defined>
    <meta:user-defined meta:name="OVERHEIDop.versieInformatie"/>
  </office:meta>
</office:document-meta>
</file>