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llen en herplanten van 2 bomen, Zonnebaan 56 te Utrecht, HZ_WABO-21-390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onnebaan 56 te Utrecht</text:span>
          </text:p>
            <text:p text:style-name="common-al">HZ_WABO-21-39049</text:p>
            <text:p text:style-name="common-al">Toelichting: het vellen en herplanten van 2 bomen</text:p>
            <text:p text:style-name="common-al">Datum ontvangst aanvraag: 28 okto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161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1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61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het vellen en herplanten van 2 bomen, Zonnebaan 56 te Utrecht, HZ_WABO-21-39049</meta:user-defined>
    <meta:user-defined meta:name="DCTERMS.W3CDTF/DCTERMS.available">2021-11-04</meta:user-defined>
    <meta:user-defined meta:name="DCTERMS.W3CDTF/OVERHEIDop.jaargang">2021</meta:user-defined>
    <meta:user-defined meta:name="OVERHEIDop.externeBijlage">Schietwilg_Sika-A|exb-2021-63766</meta:user-defined>
    <meta:user-defined meta:name="OVERHEIDop.externeBijlage">Publiceerbaar-A|exb-2021-63767</meta:user-defined>
    <meta:user-defined meta:name="OVERHEIDop.publicationIssue">391614</meta:user-defined>
    <meta:user-defined meta:name="OVERHEIDop.GmbID/DC.identifier">gmb-2021-391614</meta:user-defined>
    <meta:user-defined meta:name="OVERHEIDop.versieInformatie"/>
  </office:meta>
</office:document-meta>
</file>