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arel de Grotelaan 50 te Deventer, nabij de ingang van de woning, kenmerk: 294644-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Karel de Grotelaan 5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Karel de Grotelaan 50,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Karel de Grotelaan 5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5 novem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 novem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161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1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1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Karel de Grotelaan 5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Karel de Grotelaan 50 te Deventer, nabij de ingang van de woning, kenmerk: 294644-2021</meta:user-defined>
    <meta:user-defined meta:name="DCTERMS.W3CDTF/DCTERMS.available">2021-11-05</meta:user-defined>
    <meta:user-defined meta:name="OVERHEIDop.externeBijlage">bijlage vkb Karel de Grotelaan 50 Deventer|exb-2021-63765</meta:user-defined>
    <meta:user-defined meta:name="DCTERMS.W3CDTF/OVERHEIDop.jaargang">2021</meta:user-defined>
    <meta:user-defined meta:name="OVERHEIDop.publicationIssue">391612</meta:user-defined>
    <meta:user-defined meta:name="OVERHEIDop.GmbID/DC.identifier">gmb-2021-391612</meta:user-defined>
    <meta:user-defined meta:name="OVERHEIDop.versieInformatie"/>
  </office:meta>
</office:document-meta>
</file>