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Ruiterweg 61 in Castricum, het vergroten van de woning en het plaatsen van een dakkapel, verzenddatum 29 januari 2021 (WABO20024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9161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6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6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Ruiterweg 61 in Castricum, het vergroten van de woning en het plaatsen van een dakkapel, verzenddatum 29 januari 2021 (WABO2002476)</meta:user-defined>
    <dc:language>nl</dc:language>
    <meta:user-defined meta:name="OVERHEID.EPSG28992/DC.spatial">105602.73 507431</meta:user-defined>
    <meta:user-defined meta:name="DC.title">Gemeente Castricum, verleende Omgevingsvergunning (regulier), Ruiterweg 61 in Castricum, het vergroten van de woning en het plaatsen van een dakkapel, verzenddatum 29 januari 2021 (WABO2002476)</meta:user-defined>
    <meta:user-defined meta:name="OVERHEID.PostcodeHuisnummer/OVERHEIDop.postcodeHuisnummer">1901BJ 61</meta:user-defined>
    <meta:user-defined meta:name="OVERHEIDop.straatnaam">Ruiterweg</meta:user-defined>
    <meta:user-defined meta:name="OVERHEIDop.woonplaats">Castricum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161</meta:user-defined>
    <meta:user-defined meta:name="OVERHEIDop.GmbID/DC.identifier">gmb-2021-39161</meta:user-defined>
    <meta:user-defined meta:name="OVERHEIDop.versieInformatie"/>
  </office:meta>
</office:document-meta>
</file>