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48-24 en 48-19 in Boijl</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Boijlerweg 48-24 en 48-19 in Boijl. De aanvraag is geregistreerd onder zaaknummer OV-2021-5817. De aanvraag betreft:</text:p>
            <text:p text:style-name="common-al">het bouwen van 2 recreatiewon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6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ijlerweg 48-24 en 48-19 in Boijl</meta:user-defined>
    <meta:user-defined meta:name="DCTERMS.W3CDTF/DCTERMS.available">2021-11-04</meta:user-defined>
    <meta:user-defined meta:name="DCTERMS.W3CDTF/OVERHEIDop.jaargang">2021</meta:user-defined>
    <meta:user-defined meta:name="OVERHEIDop.publicationIssue">391609</meta:user-defined>
    <meta:user-defined meta:name="OVERHEIDop.GmbID/DC.identifier">gmb-2021-391609</meta:user-defined>
    <meta:user-defined meta:name="OVERHEIDop.versieInformatie"/>
  </office:meta>
</office:document-meta>
</file>