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Brandemaatweg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V-2020-3985 voor een omgevingsvergunning : het bouwen van een vrijstaand woonhuis en het verplaatsen van een uitweg, op locatie Brandemaatweg 1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4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59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 Brandemaatweg 122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99</meta:user-defined>
    <meta:user-defined meta:name="OVERHEIDop.GmbID/DC.identifier">gmb-2021-391599</meta:user-defined>
    <meta:user-defined meta:name="OVERHEIDop.versieInformatie"/>
  </office:meta>
</office:document-meta>
</file>