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88, het ver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30-10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Zuiderdiep 88, het verbouwen van een woning, 10476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9159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9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9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Nieuw-Buinen, Zuiderdiep 88, het verbouwen van een woning (aanvraag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595</meta:user-defined>
    <meta:user-defined meta:name="OVERHEIDop.GmbID/DC.identifier">gmb-2021-391595</meta:user-defined>
    <meta:user-defined meta:name="OVERHEIDop.versieInformatie"/>
  </office:meta>
</office:document-meta>
</file>