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2, 9711 LN Groningen – plaatsen geldautomaat (ontvangstdatum 26-01-2021, dossiernummer 2021704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0.213 581816.297</meta:user-defined>
    <meta:user-defined meta:name="DC.title">Aanvraag omgevingsvergunning: Hoogstraat 12, 9711 LN Groningen – plaatsen geldautomaat (ontvangstdatum 26-01-2021, dossiernummer 202170484)</meta:user-defined>
    <meta:user-defined meta:name="OVERHEID.PostcodeHuisnummer/OVERHEIDop.postcodeHuisnummer">9711LN 12</meta:user-defined>
    <meta:user-defined meta:name="OVERHEIDop.straatnaam">Hoog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59</meta:user-defined>
    <meta:user-defined meta:name="OVERHEIDop.GmbID/DC.identifier">gmb-2021-39159</meta:user-defined>
    <meta:user-defined meta:name="OVERHEIDop.versieInformatie"/>
  </office:meta>
</office:document-meta>
</file>