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83685 - Kadastraal Ewijk sectie E perseel 2640 nabij Alst 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Ewijk sectie E perseel 2640 nabij Alst 3 te Ewijk</text:p>
            <text:p text:style-name="common-al">Omschrijving : bouwen van een meergeneratie-kangoeroewoning</text:p>
            <text:p text:style-name="common-al">Datum ontvangst : 1 november 2021</text:p>
            <text:p text:style-name="common-al">Zaaknummer ODRN : W.Z21.1083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158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8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8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83685 - Kadastraal Ewijk sectie E perseel 2640 nabij Alst 3 te Ewijk</meta:user-defined>
    <meta:user-defined meta:name="DCTERMS.W3CDTF/DCTERMS.available">2021-11-04</meta:user-defined>
    <meta:user-defined meta:name="DCTERMS.W3CDTF/OVERHEIDop.jaargang">2021</meta:user-defined>
    <meta:user-defined meta:name="OVERHEIDop.publicationIssue">391588</meta:user-defined>
    <meta:user-defined meta:name="OVERHEIDop.GmbID/DC.identifier">gmb-2021-391588</meta:user-defined>
    <meta:user-defined meta:name="OVERHEIDop.versieInformatie"/>
  </office:meta>
</office:document-meta>
</file>