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780335) Ondermeerweg 10 Leidschendam tijdelijk aanbieden van kleinschalige dagbesteding met de nadruk op het telen van groente en fruit en algemeen groenonderhoud op Biologische Kaasboerderij de Vierhuizen voor de duur van maximaal tien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ijdelijk aanbieden van kleinschalige dagbesteding met de nadruk op het telen van groente en fruit en algemeen groenonderhoud op Biologische Kaasboerderij de Vierhuizen voor de duur van maximaal tien jaar.</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31 oktober 2021</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15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enmerk 780335) Ondermeerweg 10 Leidschendam tijdelijk aanbieden van kleinschalige dagbesteding met de nadruk op het telen van groente en fruit en algemeen groenonderhoud op Biologische Kaasboerderij de Vierhuizen voor de duur van maximaal tien jaar</meta:user-defined>
    <meta:user-defined meta:name="DCTERMS.W3CDTF/DCTERMS.available">2021-11-04</meta:user-defined>
    <meta:user-defined meta:name="DCTERMS.W3CDTF/OVERHEIDop.jaargang">2021</meta:user-defined>
    <meta:user-defined meta:name="OVERHEIDop.publicationIssue">391584</meta:user-defined>
    <meta:user-defined meta:name="OVERHEIDop.GmbID/DC.identifier">gmb-2021-391584</meta:user-defined>
    <meta:user-defined meta:name="OVERHEIDop.versieInformatie"/>
  </office:meta>
</office:document-meta>
</file>