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trekking aanvraag omgevingsvergunning Rijksstraatweg 127 in Loenen aan de Vecht - vervangen handelsreclame en verplaatsen vlucht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21-002547</text:p>
            <text:p text:style-name="last-al">Dossiernummer: 2021-0025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158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8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8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trekking aanvraag omgevingsvergunning Rijksstraatweg 127 in Loenen aan de Vecht - vervangen handelsreclame en verplaatsen vluchtdeur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83</meta:user-defined>
    <meta:user-defined meta:name="OVERHEIDop.GmbID/DC.identifier">gmb-2021-391583</meta:user-defined>
    <meta:user-defined meta:name="OVERHEIDop.versieInformatie"/>
  </office:meta>
</office:document-meta>
</file>