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Generaal Spoorlaan 763, 2285TL, het kappen van 2 bomen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Generaal Spoorlaan 763, 2285TL, het kappen van 2 bomen (Berk); datum besluit: 27-10-2021; zaaknummer: 202109088503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885034</meta:user-defined>
    <dc:language>nl</dc:language>
    <meta:user-defined meta:name="OVERHEIDop.locatietype/OVERHEIDop.gebiedsmarkering">Adres</meta:user-defined>
    <meta:user-defined meta:name="DC.title">Activiteit: Kap, Generaal Spoorlaan 763, 2285TL, het kappen van 2 bomen (Berk)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81</meta:user-defined>
    <meta:user-defined meta:name="OVERHEIDop.GmbID/DC.identifier">gmb-2021-391581</meta:user-defined>
    <meta:user-defined meta:name="OVERHEIDop.versieInformatie"/>
  </office:meta>
</office:document-meta>
</file>