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ter vervanging van een bestaande woning op het perceel Arendnevenweg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november 2021 besloten om de beslistermijn voor de aanvraag met zaaknummer Z/21/639496 voor het bouwen van een woning ter vervanging van een bestaande woning op het perceel Arendnevenweg 3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157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7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7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 ter vervanging van een bestaan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bouwen van een woning ter vervanging van een bestaande woning op het perceel Arendnevenweg 3 in Nieuwleus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1578</meta:user-defined>
    <meta:user-defined meta:name="OVERHEIDop.GmbID/DC.identifier">gmb-2021-391578</meta:user-defined>
    <meta:user-defined meta:name="OVERHEIDop.versieInformatie"/>
  </office:meta>
</office:document-meta>
</file>