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426 A 6387, A 6396, A 6395 te Berkel-Enschot, kappen van 5 bomen, 2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26 - I - A 6387, A 6396, A 639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5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426 A 6387, A 6396, A 6395 te Berkel-Enschot, kappen van 5 bomen, 29 oktober 2021</meta:user-defined>
    <meta:user-defined meta:name="DCTERMS.W3CDTF/DCTERMS.available">2021-11-04</meta:user-defined>
    <meta:user-defined meta:name="DCTERMS.W3CDTF/OVERHEIDop.jaargang">2021</meta:user-defined>
    <meta:user-defined meta:name="OVERHEIDop.externeBijlage">situatietekening|exb-2021-63763</meta:user-defined>
    <meta:user-defined meta:name="OVERHEIDop.publicationIssue">391577</meta:user-defined>
    <meta:user-defined meta:name="OVERHEIDop.GmbID/DC.identifier">gmb-2021-391577</meta:user-defined>
    <meta:user-defined meta:name="OVERHEIDop.versieInformatie"/>
  </office:meta>
</office:document-meta>
</file>