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Ondermandaat Centraal Juridische Afdeling</text:p>
      <text:section text:name="regeling_id1-3-2" text:style-name="regeling">
        <text:section text:name="aanhef_id1-3-2-1" text:style-name="aanhef">
          <text:section text:name="preambule_id1-3-2-1-1" text:style-name="preambule">
            <text:p text:style-name="al">
            <text:span text:style-name="nadrukvet">Het hoofd van de Centraal Juridische Afdeling van de gemeente Gouda;;</text:span>
          </text:p>
            <text:p text:style-name="al"/>
            <text:p text:style-name="al">gelet op artikel 27, eerste tot en met vierde lid en zesde lid, van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juridisch en senior juridisch adviseurs binnen de Centraal Juridische Afdeling wordt ondermandaat verleend voor:</text:p>
            <text:list text:style-name="id1-3-2-2-1-3">
              <text:list-item text:style-override="id1-3-2-2-1-3-1">
                <text:number>-</text:number>
                <text:p text:style-name="al">verzorgen en indienen van verweerschriften en andere stukk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1-3-2">
                <text:number>-</text:number>
                <text:p text:style-name="al">verzorgen en indienen van verweerschriften en andere stukken in het kader van een geschillen- of arbitragecommissie of in het kader van zaken die bij een mediator aanhangig zijn gemaakt;</text:p>
              </text:list-item>
              <text:list-item text:style-override="id1-3-2-2-1-3-3">
                <text:number>-</text:number>
                <text:p text:style-name="al">vertegenwoordigen van de gemeente in 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1-3-4">
                <text:number>-</text:number>
                <text:p text:style-name="al">vertegenwoordigen van de gemeente in hoorzittingen in het kader van een geschillen- of arbitragecommissie of bij zaken die bij een mediator aanhangig zijn gemaakt.</text:p>
              </text:list-item>
            </text:list>
          </text:section>
          <text:section text:name="artikel_id1-3-2-2-2" text:style-name="artikel">
            <text:p text:style-name="artikel_kop_titel"><text:span text:style-name="artikel_kop_label">Artikel</text:span> <text:span text:style-name="artikel_kop_nr">2</text:span> </text:p>
            <text:p text:style-name="al">Aan de juridisch en senior juridisch adviseurs binnen de Centraal Juridische Afdeling belast met werkzaamheden op het gebied van de Wet openbaarheid van bestuur, wordt ondermandaat verleend voor het nemen van besluiten tot het verdagen van beslissingen op grond van de Wet openbaarheid van bestuur.</text:p>
          </text:section>
          <text:section text:name="artikel_id1-3-2-2-3" text:style-name="artikel">
            <text:p text:style-name="artikel_kop_titel"><text:span text:style-name="artikel_kop_label">Artikel</text:span> <text:span text:style-name="artikel_kop_nr">3</text:span> </text:p>
            <text:p text:style-name="al">Aan de senior juridisch adviseurs binnen de Centraal Juridische Afdeling belast met werkzaamheden op het gebied van huis- en gebiedsverboden, wordt ondermandaat verleend voor het voeren van correspondentie van feitelijke aard, zoals het verstrekken van informatie met betrekking tot het opleggen, intrekken of verlengen van verboden.</text:p>
          </text:section>
          <text:section text:name="artikel_id1-3-2-2-4" text:style-name="artikel">
            <text:p text:style-name="artikel_kop_titel"><text:span text:style-name="artikel_kop_label">Artikel</text:span> <text:span text:style-name="artikel_kop_nr">4</text:span> </text:p>
            <text:p text:style-name="al">Aan de juridisch en senior juridisch adviseurs binnen de Centraal Juridische Afdeling belast met werkzaamheden op het gebied van de Algemene verordening gegevensbescherming en de Wet politiegegevens, wordt ondermandaat verleend voor het voeren van correspondentie van feitelijke aard, zoals ontvangstbevestigingen en verzoeken om informatie, ten behoeve van de uitoefening van bevoegdheden als bedoeld in voornoemde verordening en wet.</text:p>
          </text:section>
          <text:section text:name="artikel_id1-3-2-2-5" text:style-name="artikel">
            <text:p text:style-name="artikel_kop_titel"><text:span text:style-name="artikel_kop_label">Artikel</text:span> <text:span text:style-name="artikel_kop_nr">5</text:span> </text:p>
            <text:p text:style-name="al">De voorschriften van het Gouds mandatenbesluit zijn van overeenkomstige toepassing.</text:p>
          </text:section>
          <text:section text:name="artikel_id1-3-2-2-6" text:style-name="artikel">
            <text:p text:style-name="artikel_kop_titel"><text:span text:style-name="artikel_kop_label">Artikel</text:span> <text:span text:style-name="artikel_kop_nr">6</text:span> </text:p>
            <text:p text:style-name="al">Het Ondermandaatbesluit Centraal juridische afdeling van 6 januari 2020 wordt ingetrokken.</text:p>
          </text:section>
          <text:section text:name="artikel_id1-3-2-2-7" text:style-name="artikel">
            <text:p text:style-name="artikel_kop_titel"><text:span text:style-name="artikel_kop_label">Artikel</text:span> <text:span text:style-name="artikel_kop_nr">7</text:span> </text:p>
            <text:p text:style-name="al">Dit besluit treedt in werking op 1 november 2021.</text:p>
          </text:section>
          <text:section text:name="artikel_id1-3-2-2-8" text:style-name="artikel">
            <text:p text:style-name="artikel_kop_titel"><text:span text:style-name="artikel_kop_label">Artikel</text:span> <text:span text:style-name="artikel_kop_nr">8</text:span> </text:p>
            <text:p text:style-name="al">Dit besluit wordt aangehaald als: Ondermandaatbesluit Centraal Juridische Afdeling 2021.</text:p>
          </text:section>
        </text:section>
        <text:section text:name="regeling-sluiting_id1-3-2-3" text:style-name="regeling-sluiting">
          <text:section text:name="ondertekening_id1-3-2-3-1">
            <text:p><text:span text:style-name="functie">Gouda, 26 oktober 2021</text:span></text:p>
          </text:section>
          <text:section text:name="ondertekening_id1-3-2-3-2">
            <text:p><text:span text:style-name="functie"/></text:p>
            <text:p><text:span text:style-name="functie">het afdelingshoofd van de Centraal juridische afdeling,</text:span></text:p>
          </text:section>
          <text:section text:name="ondertekening_id1-3-2-3-3">
            <text:p><text:span text:style-name="functie"/></text:p>
            <text:p><text:span text:style-name="functie">A.L. de Clo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57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7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7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https://lokaleregelgeving.overheid.nl/CVDR634429</meta:user-defined>
    <meta:user-defined meta:name="OVERHEIDop.referentienummer">1317224</meta:user-defined>
    <meta:user-defined meta:name="DCTERMS.alternative">Ondermandaatbesluit Centraal Juridische Afdeling 2021</meta:user-defined>
    <dc:language>nl</dc:language>
    <meta:user-defined meta:name="OVERHEIDop.locatietype/OVERHEIDop.gebiedsmarkering">Gemeente</meta:user-defined>
    <meta:user-defined meta:name="DC.title">Ondermandaat Centraal Juridische Afdeling</meta:user-defined>
    <meta:user-defined meta:name="DCTERMS.W3CDTF/DCTERMS.available">2021-11-04</meta:user-defined>
    <meta:user-defined meta:name="DCTERMS.W3CDTF/OVERHEIDop.jaargang">2021</meta:user-defined>
    <meta:user-defined meta:name="OVERHEIDop.publicationIssue">391576</meta:user-defined>
    <meta:user-defined meta:name="OVERHEIDop.betreftRegeling">CVDR663676_1</meta:user-defined>
    <meta:user-defined meta:name="OVERHEIDop.GmbID/DC.identifier">gmb-2021-391576</meta:user-defined>
    <meta:user-defined meta:name="xs:date/OVERHEIDop.startdatum">2021-11-05</meta:user-defined>
    <meta:user-defined meta:name="OVERHEIDop.versieInformatie"/>
  </office:meta>
</office:document-meta>
</file>