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Beethovenlaan 1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11 te Baarn</text:span> (3741 HW) het realiseren van een dakkapel in het achterdakvlak (1 nov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15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van Beethovenlaan 11 Baar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73</meta:user-defined>
    <meta:user-defined meta:name="OVERHEIDop.GmbID/DC.identifier">gmb-2021-391573</meta:user-defined>
    <meta:user-defined meta:name="OVERHEIDop.versieInformatie"/>
  </office:meta>
</office:document-meta>
</file>