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1 1097DN Amsterdam, [ASD02A05045]Straatnaam Amsterdam A A 5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lein 1 1097DN Amsterdam, [ASD02A05045]Straatnaam Amsterdam A A 5045 voor het vernieuwen van condensors op het dak van het stationsgebouw, 17-12-2020.</text:p>
            <text:p text:style-name="common-al">Dossiernummer Z2020-A000567; OLO 567630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5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condensors op het dak van het stationsgebouw</meta:user-defined>
    <dc:language>nl</dc:language>
    <meta:user-defined meta:name="OVERHEID.EPSG28992/DC.spatial">123074.000092374 484415.000459909</meta:user-defined>
    <meta:user-defined meta:name="DC.title">Aanvraag omgevingsvergunning Julianaplein 1 1097DN Amsterdam, [ASD02A05045]Straatnaam Amsterdam A A 5045</meta:user-defined>
    <meta:user-defined meta:name="OVERHEID.PostcodeHuisnummer/OVERHEIDop.postcodeHuisnummer">1097DN 1</meta:user-defined>
    <meta:user-defined meta:name="OVERHEIDop.straatnaam">Julianaplein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57</meta:user-defined>
    <meta:user-defined meta:name="OVERHEIDop.GmbID/DC.identifier">gmb-2021-39157</meta:user-defined>
    <meta:user-defined meta:name="OVERHEIDop.versieInformatie"/>
  </office:meta>
</office:document-meta>
</file>