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Haantje 5, 2288CT, het plaatsen van een dakkapel in het voorgeveldakvlak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Haantje 5, 2288CT, het plaatsen van een dakkapel in het voorgeveldakvlak; datum besluit: 25-10-2021; zaaknummer: 2021101885926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91569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56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56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01885926</meta:user-defined>
    <dc:language>nl</dc:language>
    <meta:user-defined meta:name="OVERHEIDop.locatietype/OVERHEIDop.gebiedsmarkering">Adres</meta:user-defined>
    <meta:user-defined meta:name="DC.title">Activiteit: Bouw, Haantje 5, 2288CT, het plaatsen van een dakkapel in het voorgeveldakvlak;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569</meta:user-defined>
    <meta:user-defined meta:name="OVERHEIDop.GmbID/DC.identifier">gmb-2021-391569</meta:user-defined>
    <meta:user-defined meta:name="OVERHEIDop.versieInformatie"/>
  </office:meta>
</office:document-meta>
</file>