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Aanleg weg met parkeervoorzieningen Weidebeek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Weidebeek, Wesepe (kadastraal bekend als gemeente Olst, sectie H, nummer 4142 en 4143) legt het college van B en W een ontwerp-omgevingsvergunning ter inzage. Het plan maakt de aanleg van een weg met parkeerplaatsen planologisch mogelijk. </text:p>
            <text:p text:style-name="common-al">Het plan (identificatienummer NL.IMRO.1773.OM202105012-0201) en de bijbehorende stukken liggen ter inzage van 11 november 2021 tot en met 22 december 2021. U vindt het plan op www.ruimtelijkeplannen.nl en bij ons klantcontactcentrum in Wijhe (Raadhuisplein 1). U kunt het enkel op afspraak inzien. Een afspraak inplannen om het in te zien kan door te bellen naar 14 0570. Bronbestanden vindt u op ro.olst-wijhe.nl/manifest. </text:p>
            <text:p text:style-name="last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15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773.OM202105012-0201</meta:user-defined>
    <dc:language>nl</dc:language>
    <meta:user-defined meta:name="OVERHEIDop.locatietype/OVERHEIDop.gebiedsmarkering">Vlak</meta:user-defined>
    <meta:user-defined meta:name="DC.title">Ontwerp-omgevingsvergunning Aanleg weg met parkeervoorzieningen Weidebeek ter inzage</meta:user-defined>
    <meta:user-defined meta:name="OVERHEIDop.datumEindeReactietermijn">2021-12-22</meta:user-defined>
    <meta:user-defined meta:name="OVERHEIDop.terinzageleggingBG">https://www.ruimtelijkeplannen.nl/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568</meta:user-defined>
    <meta:user-defined meta:name="OVERHEIDop.GmbID/DC.identifier">gmb-2021-391568</meta:user-defined>
    <meta:user-defined meta:name="OVERHEIDop.versieInformatie"/>
  </office:meta>
</office:document-meta>
</file>