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ster Woolsstraat 15, 7627PP Bornerbroek, Z/21/124182, het plaatsen van een schutting Meester Woolsstraat 15 te Bornerbroek, datum besluit 2-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156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6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6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182</meta:user-defined>
    <meta:user-defined meta:name="DCTERMS.abstract">het plaatsen van een schutting Meester Woolsstraat 15 te Bornerbroek</meta:user-defined>
    <dc:language>nl</dc:language>
    <meta:user-defined meta:name="OVERHEIDop.locatietype/OVERHEIDop.gebiedsmarkering">Punt</meta:user-defined>
    <meta:user-defined meta:name="DC.title">Verleende omgevingsvergunning reguliere procedure, Meester Woolsstraat 15, 7627PP Bornerbroek, Z/21/124182, het plaatsen van een schutting Meester Woolsstraat 15 te Bornerbroek, datum besluit 2-11-2021</meta:user-defined>
    <meta:user-defined meta:name="DCTERMS.W3CDTF/DCTERMS.available">2021-11-04</meta:user-defined>
    <meta:user-defined meta:name="DCTERMS.W3CDTF/OVERHEIDop.jaargang">2021</meta:user-defined>
    <meta:user-defined meta:name="OVERHEIDop.publicationIssue">391567</meta:user-defined>
    <meta:user-defined meta:name="OVERHEIDop.GmbID/DC.identifier">gmb-2021-391567</meta:user-defined>
    <meta:user-defined meta:name="OVERHEIDop.versieInformatie"/>
  </office:meta>
</office:document-meta>
</file>