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renstraat 64, 2282BX, het aanleggen van een (zij) 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Herenstraat 64, 2282BX, het aanleggen van een (zij) terras; datum besluit: 28-10-2021; zaaknummer: 2021091485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56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 2021091485137</meta:user-defined>
    <dc:language>nl</dc:language>
    <meta:user-defined meta:name="OVERHEIDop.locatietype/OVERHEIDop.gebiedsmarkering">Adres</meta:user-defined>
    <meta:user-defined meta:name="DC.title">Activiteit: Bouw, Herenstraat 64, 2282BX, het aanleggen van een (zij) terras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66</meta:user-defined>
    <meta:user-defined meta:name="OVERHEIDop.GmbID/DC.identifier">gmb-2021-391566</meta:user-defined>
    <meta:user-defined meta:name="OVERHEIDop.versieInformatie"/>
  </office:meta>
</office:document-meta>
</file>