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n 17 in Sassenheim, Kenmerk Z-21-218516, het dempen van water, het verwijderen van de oude en het aanbrengen van een nieuwe damwand, het aanleggen van een insteekhaven en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dempen van water, het verwijderen van de oude en het aanbrengen van een nieuwe damwand, het aanleggen van een insteekhaven en het aanleggen van een steiger.</text:p>
            <text:p text:style-name="common-al">
            <text:span text:style-name="nadrukcur">Datum ontvangst </text:span>1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15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Adelborst van Leeuwenln 17 in Sassenheim, Kenmerk Z-21-218516, het dempen van water, het verwijderen van de oude en het aanbrengen van een nieuwe damwand, het aanleggen van een insteekhaven en het aanleggen van een steig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565</meta:user-defined>
    <meta:user-defined meta:name="OVERHEIDop.GmbID/DC.identifier">gmb-2021-391565</meta:user-defined>
    <meta:user-defined meta:name="OVERHEIDop.versieInformatie"/>
  </office:meta>
</office:document-meta>
</file>