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Guido Gezellestraat 40 te Zevenaar, het brandveilig in gebruik hebben van het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voor een omgevingsvergunning. De aanvraag is geregistreerd onder HZ_WABO-2021-1186. De aanvraag gaat overhet brandveilig in gebruik hebben van het kindcentrum aan deGuido Gezellestraat 40 te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3 november 2021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3 november 2021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15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: Guido Gezellestraat 40 te Zevenaar, het brandveilig in gebruik hebben van het kindcentru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64</meta:user-defined>
    <meta:user-defined meta:name="OVERHEIDop.GmbID/DC.identifier">gmb-2021-391564</meta:user-defined>
    <meta:user-defined meta:name="OVERHEIDop.versieInformatie"/>
  </office:meta>
</office:document-meta>
</file>