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errijn Stuartlaan 28-30, 2288EL, het wijzigen van de brandcompartimentering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</text:span>
          </text:p>
            <text:p text:style-name="last-al">Activiteit: Bouw, Verrijn Stuartlaan 28-30, 2288EL, het wijzigen van de brandcompartimentering; datum besluit: 25-10-2021; zaaknummer: 202109148514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91562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1562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202109148514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ctiviteit: Bouw, Verrijn Stuartlaan 28-30, 2288EL, het wijzigen van de brandcompartimentering;</meta:user-defined>
    <meta:user-defined meta:name="DCTERMS.W3CDTF/DCTERMS.available">2021-11-04</meta:user-defined>
    <meta:user-defined meta:name="DCTERMS.W3CDTF/OVERHEIDop.jaargang">2021</meta:user-defined>
    <meta:user-defined meta:name="OVERHEIDop.publicationIssue">391562</meta:user-defined>
    <meta:user-defined meta:name="OVERHEIDop.GmbID/DC.identifier">gmb-2021-391562</meta:user-defined>
    <meta:user-defined meta:name="OVERHEIDop.versieInformatie"/>
  </office:meta>
</office:document-meta>
</file>