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us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-2021-0484 voor een omgevingsvergunning voor het kappen van 1 linde op locatie Venus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156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nusstraat 13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1561</meta:user-defined>
    <meta:user-defined meta:name="OVERHEIDop.GmbID/DC.identifier">gmb-2021-391561</meta:user-defined>
    <meta:user-defined meta:name="OVERHEIDop.versieInformatie"/>
  </office:meta>
</office:document-meta>
</file>