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nlaan 2 te Haren, 9751 NS Groningen – plaatsen 2 installatiekasten (ketelhuizen voor warmtevoorziening) op dak maartenscollege (ontvangstdatum 20-01-2021, dossiernummer 202170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2.038 578234.474</meta:user-defined>
    <meta:user-defined meta:name="DC.title">Aanvraag omgevingsvergunning: Hemmenlaan 2 te Haren, 9751 NS Groningen – plaatsen 2 installatiekasten (ketelhuizen voor warmtevoorziening) op dak maartenscollege (ontvangstdatum 20-01-2021, dossiernummer 202170380)</meta:user-defined>
    <meta:user-defined meta:name="OVERHEID.PostcodeHuisnummer/OVERHEIDop.postcodeHuisnummer">9751NS 2</meta:user-defined>
    <meta:user-defined meta:name="OVERHEIDop.straatnaam">Hemmenlaan</meta:user-defined>
    <meta:user-defined meta:name="OVERHEIDop.woonplaats">Haren Gn</meta:user-defined>
    <meta:user-defined meta:name="DCTERMS.W3CDTF/DCTERMS.available">2021-02-10</meta:user-defined>
    <meta:user-defined meta:name="DCTERMS.W3CDTF/OVERHEIDop.jaargang">2021</meta:user-defined>
    <meta:user-defined meta:name="OVERHEIDop.publicationIssue">39156</meta:user-defined>
    <meta:user-defined meta:name="OVERHEIDop.GmbID/DC.identifier">gmb-2021-39156</meta:user-defined>
    <meta:user-defined meta:name="OVERHEIDop.versieInformatie"/>
  </office:meta>
</office:document-meta>
</file>