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Watermunt 36, 2285JP, het wijzigen van een gevel (kozijnwijzig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Watermunt 36, 2285JP, het wijzigen van een gevel (kozijnwijziging); ontvangstdatum: 26-10-2021; zaaknummer: WABO0298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155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5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5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02982</meta:user-defined>
    <dc:language>nl</dc:language>
    <meta:user-defined meta:name="OVERHEIDop.locatietype/OVERHEIDop.gebiedsmarkering">Adres</meta:user-defined>
    <meta:user-defined meta:name="DC.title">Activiteit: Bouw, Watermunt 36, 2285JP, het wijzigen van een gevel (kozijnwijziging);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50</meta:user-defined>
    <meta:user-defined meta:name="OVERHEIDop.GmbID/DC.identifier">gmb-2021-391550</meta:user-defined>
    <meta:user-defined meta:name="OVERHEIDop.versieInformatie"/>
  </office:meta>
</office:document-meta>
</file>