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20 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1 een aanvraag voor een omgevingsvergunning ontvangen. Dit betreft het bouwen van een woning met een kleine prefab kelder onder het huis ter plaatse van Bermweg 20 c in Nieuwerkerk aan den IJssel. De aanvraag is geregistreerd onder kenmerk 20213059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5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rmweg 20 c in Nieuwerkerk aan den IJssel</meta:user-defined>
    <meta:user-defined meta:name="DCTERMS.W3CDTF/DCTERMS.available">2021-11-04</meta:user-defined>
    <meta:user-defined meta:name="DCTERMS.W3CDTF/OVERHEIDop.jaargang">2021</meta:user-defined>
    <meta:user-defined meta:name="OVERHEIDop.publicationIssue">391543</meta:user-defined>
    <meta:user-defined meta:name="OVERHEIDop.GmbID/DC.identifier">gmb-2021-391543</meta:user-defined>
    <meta:user-defined meta:name="OVERHEIDop.versieInformatie"/>
  </office:meta>
</office:document-meta>
</file>