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Ieplaan 49, 2282CW, het intern wijzigen (constructieve doorbraak)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Ieplaan 49, 2282CW, het intern wijzigen (constructieve doorbraak) van een woning; ontvangstdatum: 26-10-2021; zaaknummer: 202110268608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154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4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4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686087</meta:user-defined>
    <dc:language>nl</dc:language>
    <meta:user-defined meta:name="OVERHEIDop.locatietype/OVERHEIDop.gebiedsmarkering">Adres</meta:user-defined>
    <meta:user-defined meta:name="DC.title">Activiteit: Bouw, Ieplaan 49, 2282CW, het intern wijzigen (constructieve doorbraak) van een woning;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41</meta:user-defined>
    <meta:user-defined meta:name="OVERHEIDop.GmbID/DC.identifier">gmb-2021-391541</meta:user-defined>
    <meta:user-defined meta:name="OVERHEIDop.versieInformatie"/>
  </office:meta>
</office:document-meta>
</file>