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asteu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een tijdelijke warmtevoorziening, aan de Pasteurstraat te Brunssum.</text:p>
            <text:p text:style-name="common-al">Dossiernummer: 2140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1. De gemeente neemt daarover waarschijnlijk 22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915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08</meta:user-defined>
    <dc:language>nl</dc:language>
    <meta:user-defined meta:name="OVERHEIDop.locatietype/OVERHEIDop.gebiedsmarkering">Weg</meta:user-defined>
    <meta:user-defined meta:name="DC.title">Aanvraag vergunning voor de activiteit bouwen, Pasteurstraat, Brunss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540</meta:user-defined>
    <meta:user-defined meta:name="OVERHEIDop.GmbID/DC.identifier">gmb-2021-391540</meta:user-defined>
    <meta:user-defined meta:name="OVERHEIDop.versieInformatie"/>
  </office:meta>
</office:document-meta>
</file>