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style:style style:family="table-column" style:parent-style-name="colspec" style:name="id1-3-2-1-1-29-1-1-1-1">
      <style:table-column-properties/>
    </style:style>
    <style:style style:family="table-column" style:parent-style-name="colspec" style:name="id1-3-2-1-1-29-1-1-1-2">
      <style:table-column-properties/>
    </style:style>
    <text:list-style style:name="id1-3-2-1-1-29-1-1-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1-1-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1-1-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1-1-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1-1-1-3-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1-1-1-3-8-2-1">
      <text:list-level-style-bullet text:bullet-char="-" text:level="1">
        <style:list-level-properties text:min-label-width="10mm"/>
      </text:list-level-style-bullet>
    </text:list-style>
    <text:list-style style:name="id1-3-2-1-1-29-1-1-1-3-8-2-1-1">
      <text:list-level-style-bullet text:bullet-char="-" text:level="1">
        <style:list-level-properties text:min-label-width="10mm"/>
      </text:list-level-style-bullet>
    </text:list-style>
    <text:list-style style:name="id1-3-2-1-1-29-1-1-1-3-8-2-1-2">
      <text:list-level-style-bullet text:bullet-char="-" text:level="1">
        <style:list-level-properties text:min-label-width="10mm"/>
      </text:list-level-style-bullet>
    </text:list-style>
    <text:list-style style:name="id1-3-2-1-1-29-1-1-1-3-8-2-1-3">
      <text:list-level-style-bullet text:bullet-char="-" text:level="1">
        <style:list-level-properties text:min-label-width="10mm"/>
      </text:list-level-style-bullet>
    </text:list-style>
    <text:list-style style:name="id1-3-2-1-1-29-1-1-1-3-8-2-1-4">
      <text:list-level-style-bullet text:bullet-char="-" text:level="1">
        <style:list-level-properties text:min-label-width="10mm"/>
      </text:list-level-style-bullet>
    </text:list-style>
    <text:list-style style:name="id1-3-2-1-1-29-1-1-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1-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1-1-3-9-2-1">
      <text:list-level-style-bullet text:bullet-char="-" text:level="1">
        <style:list-level-properties text:min-label-width="10mm"/>
      </text:list-level-style-bullet>
    </text:list-style>
    <text:list-style style:name="id1-3-2-1-1-29-1-1-1-3-9-2-1-1">
      <text:list-level-style-bullet text:bullet-char="-" text:level="1">
        <style:list-level-properties text:min-label-width="10mm"/>
      </text:list-level-style-bullet>
    </text:list-style>
    <text:list-style style:name="id1-3-2-1-1-29-1-1-1-3-9-2-1-2">
      <text:list-level-style-bullet text:bullet-char="-" text:level="1">
        <style:list-level-properties text:min-label-width="10mm"/>
      </text:list-level-style-bullet>
    </text:list-style>
    <text:list-style style:name="id1-3-2-1-1-29-1-1-1-3-9-2-1-3">
      <text:list-level-style-bullet text:bullet-char="-" text:level="1">
        <style:list-level-properties text:min-label-width="10mm"/>
      </text:list-level-style-bullet>
    </text:list-style>
    <text:list-style style:name="id1-3-2-1-1-29-1-1-1-3-10-2-1">
      <text:list-level-style-bullet text:bullet-char="-" text:level="1">
        <style:list-level-properties text:min-label-width="10mm"/>
      </text:list-level-style-bullet>
    </text:list-style>
    <text:list-style style:name="id1-3-2-1-1-29-1-1-1-3-10-2-1-1">
      <text:list-level-style-bullet text:bullet-char="-" text:level="1">
        <style:list-level-properties text:min-label-width="10mm"/>
      </text:list-level-style-bullet>
    </text:list-style>
    <text:list-style style:name="id1-3-2-1-1-29-1-1-1-3-10-2-1-2">
      <text:list-level-style-bullet text:bullet-char="-" text:level="1">
        <style:list-level-properties text:min-label-width="10mm"/>
      </text:list-level-style-bullet>
    </text:list-style>
    <text:list-style style:name="id1-3-2-1-1-29-1-1-1-3-11-2-1">
      <text:list-level-style-bullet text:bullet-char="-" text:level="1">
        <style:list-level-properties text:min-label-width="10mm"/>
      </text:list-level-style-bullet>
    </text:list-style>
    <text:list-style style:name="id1-3-2-1-1-29-1-1-1-3-11-2-1-1">
      <text:list-level-style-bullet text:bullet-char="-" text:level="1">
        <style:list-level-properties text:min-label-width="10mm"/>
      </text:list-level-style-bullet>
    </text:list-style>
  </office:automatic-styles>
  <office:body>
    <office:text>
      <text:p text:style-name="new_page_staatscourant"/>
      <text:p text:style-name="single-kop-titel">Beleidsregel subsidie naleving controleplicht coronatoegangsbewijzen (CTB) gemeente Heusden</text:p>
      <text:section text:name="regeling_id1-3-2" text:style-name="regeling">
        <text:section text:name="aanhef_id1-3-2-1" text:style-name="aanhef">
          <text:section text:name="preambule_id1-3-2-1-1" text:style-name="preambule">
            <text:p text:style-name="al"/>
            <text:p text:style-name="al">
            <text:span text:style-name="nadrukvet">Beleidsregel subsidie naleving controleplicht coronatoegangsbewijzen (CTB) </text:span>
          </text:p>
            <text:p text:style-name="al"/>
            <text:p text:style-name="al">Het college van burgemeester en wethouders van de gemeente Heusden;</text:p>
            <text:p text:style-name="al"/>
            <text:p text:style-name="al">overwegende dat:</text:p>
            <text:p text:style-name="al"/>
            <text:p text:style-name="al"/>
            <text:list text:style-name="id1-3-2-1-1-9">
              <text:list-item text:style-override="id1-3-2-1-1-9-1">
                <text:number>-</text:number>
                <text:p text:style-name="al">Het kabinet heeft besloten de veiligheidsregio’s een specifieke uitkering te verstrekken voor het ondersteunen van de naleving van de controleplicht van het coronatoegangsbewijs (CTB) op locaties waar dat nodig is in de periode van 22 september 2021 tot en met 31 december 2021.</text:p>
              </text:list-item>
            </text:list>
            <text:list text:style-name="id1-3-2-1-1-10">
              <text:list-item text:style-override="id1-3-2-1-1-10-1">
                <text:number>-</text:number>
                <text:p text:style-name="al">Op 30 september 2021 het RBT-C het voorstel ‘advies tot inzet incidentele bijdrage ondersteuning naleving controle op coronatoegangsbewijzen (CTB)’ heeft vastgesteld voor de Veiligheidsregio Brabant-Noord (VRBN).</text:p>
              </text:list-item>
              <text:list-item text:style-override="id1-3-2-1-1-10-2">
                <text:number>-</text:number>
                <text:p text:style-name="al">De VRBN een voorschot van 100% ter hoogte van € 1.698.305 ontvangt. Het gehele voorschot wordt verdeeld onder de gemeenten op basis van inwonersaantallen. Voor de gemeente Heusden komt dit neer op een bedrag van €115.890.</text:p>
              </text:list-item>
            </text:list>
            <text:list text:style-name="id1-3-2-1-1-11">
              <text:list-item text:style-override="id1-3-2-1-1-11-1">
                <text:number>-</text:number>
                <text:p text:style-name="al">Gemeenten zelf verantwoordelijk zijn voor de rechtmatige besteding van de ontvangen middelen binnen de daarvoor geldende landelijke kaders. </text:p>
              </text:list-item>
              <text:list-item text:style-override="id1-3-2-1-1-11-2">
                <text:number>-</text:number>
                <text:p text:style-name="al">Gemeenten zelf verantwoordelijk zijn voor het opstellen van de SiSa verantwoording en deze op te nemen in de gemeentelijke jaarrekening 2021. VRBN zal vervolgens alle geconsolideerde SiSa verantwoordingen opnemen in haar jaarrekening van 2022. </text:p>
              </text:list-item>
              <text:list-item text:style-override="id1-3-2-1-1-11-3">
                <text:number>-</text:number>
                <text:p text:style-name="al">Gemeenten zelf verantwoordelijk zijn tot een terugbetalingsverplichting aan de veiligheidsregio wanneer het ontvangen voorschot niet (geheel) is uitgegeven en dit verantwoordt in de SiSa verantwoording van jaarrekening 2021. Dit leidt er immers toe dat de veiligheidsregio een bedrag moet terugbetalen aan het Rijk. </text:p>
              </text:list-item>
            </text:list>
            <text:p text:style-name="al"/>
            <text:p text:style-name="al">gelet op artikel 3 van de 'Algemene Subsidieverordening gemeente Heusden 2016';</text:p>
            <text:p text:style-name="al">
            <text:span text:style-name="nadrukvet"/>
          </text:p>
            <text:p text:style-name="al">
            <text:span text:style-name="nadrukvet">besluit: </text:span>
          </text:p>
            <text:p text:style-name="al"/>
            <text:p text:style-name="al">vast te stellen de navolgende ‘Beleidsregel subsidie naleving controleplicht coronatoegangsbewijzen (CTB)’.</text:p>
            <text:p text:style-name="al"/>
            <text:p text:style-name="al"> Aldus besloten in de vergadering van het college van burgemeester en wethouders van de gemeente Heusden d.d 2 november 2021.</text:p>
            <text:p text:style-name="al"/>
            <text:p text:style-name="al">Het college van Heusden, </text:p>
            <text:p text:style-name="al">de secretaris, </text:p>
            <text:p text:style-name="al">mr. H.J.M. Timmermans </text:p>
            <text:p text:style-name="al"/>
            <text:p text:style-name="al">de burgemeester, </text:p>
            <text:p text:style-name="al">drs. W. van Hees </text:p>
            <text:p text:style-name="al"/>
            <text:p text:style-name="al"/>
            <text:p text:style-name="al">
            <text:note text:id="noot_id1-3-2-1-1-29-1" text:note-class="footnote"><text:note-citation text:label="*">*</text:note-citation><text:note-body><text:section text:name="table_id1-3-2-1-1-29-1-1" text:style-name="table"><text:p text:style-name="table_top"/>
                <table:table table:style-name="tgroup">
                  <table:table-column table:style-name="id1-3-2-1-1-29-1-1-1-1"/>
                  <table:table-column table:style-name="id1-3-2-1-1-29-1-1-1-2"/>
                  
                    <table:table-row table:style-name="row">
                      <table:table-cell table:style-name="entry" table:number-rows-spanned="1" table:number-columns-spanned="2">
                        <text:p text:style-name="table_al">
                          <text:span text:style-name="nadrukvet">Beleidsregel subsidie naleving controleplicht coronatoegangsbewijzen (CTB)</text:span>
                        </text:p>
                      </table:table-cell>
                    </table:table-row>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Met een subsidie wil de gemeente Heusden de naleving van de controleplicht op coronatoegangsbewijzen en identiteitsdocumenten ondersteunen en vergemakkelijken op locaties waar dat nodig is.</text:p>
                        <text:p text:style-name="table_al"/>
                      </table:table-cell>
                    </table:table-row>
                    <table:table-row table:style-name="row">
                      <table:table-cell table:style-name="entry" table:number-rows-spanned="1" table:number-columns-spanned="1">
                        <text:p text:style-name="table_al">
                          <text:span text:style-name="nadrukvet">Afbakening</text:span>
                        </text:p>
                      </table:table-cell>
                      <table:table-cell table:style-name="entry" table:number-rows-spanned="1" table:number-columns-spanned="1">
                        <text:p text:style-name="table_al">Voorzieningen in de gemeente Heusden die op grond van de Wet publieke gezondheid tijdelijk verplicht zijn om de coronatoegangsbewijzen en identiteitsdocumenten te controleren en, onder omstandigheden, de toegang te ontzeggen.</text:p>
                        <text:p text:style-name="table_al"/>
                      </table:table-cell>
                    </table:table-row>
                    <table:table-row table:style-name="row">
                      <table:table-cell table:style-name="entry" table:number-rows-spanned="1" table:number-columns-spanned="1">
                        <text:p text:style-name="table_al">
                          <text:span text:style-name="nadrukvet">Subsidiabele activiteiten</text:span>
                        </text:p>
                        <text:p text:style-name="table_al">
                          <text:span text:style-name="nadrukvet">(beoogd effect)</text:span>
                        </text:p>
                      </table:table-cell>
                      <table:table-cell table:style-name="entry" table:number-rows-spanned="1" table:number-columns-spanned="1">
                        <text:p text:style-name="table_al">Om te ondersteunen en de naleving te bevorderen is <text:span text:style-name="nadrukondlijn">inzet van ondersteunend personeel</text:span> nodig.</text:p>
                        <text:p text:style-name="table_al">De bijdrage vergoedt kosten voor de inzet van werknemers en arbeidskrachten die coronatoegangsbewijzen controleren of de controle van coronatoegangsbewijzen bevorderen en vergemakkelijken. </text:p>
                        <text:p text:style-name="table_al">Te denken valt aan de inzet van gastheren, -vrouwen of beveiligers die de toepassing van artikel 6.30 van de Tijdelijke regeling ondersteunen in concrete gevallen<text:span text:style-name="nadrukondlijn">. Enkel kosten voor activiteiten die plaatsvinden in de periode van 22 september 2021 tot en met 31 december 2021 komen voor vergoeding in aanmerking. </text:span></text:p>
                        <text:p text:style-name="table_al">Voor bekostiging vanuit de bijdrage komen de volgende kosten ter ondersteuning van de naleving van artikel 6.30 van de Tijdelijke regeling in aanmerking:</text:p>
                        <text:list text:style-name="id1-3-2-1-1-29-1-1-1-3-4-2-5">
                          <text:list-item text:style-override="id1-3-2-1-1-29-1-1-1-3-4-2-5-1"><text:number>1.</text:number><text:p text:style-name="table_al">Verschuldigde loonkosten van werknemers en arbeidskrachten. </text:p></text:list-item>
                          <text:list-item text:style-override="id1-3-2-1-1-29-1-1-1-3-4-2-5-2"><text:number>2.</text:number><text:p text:style-name="table_al">Verschuldigd vakantiegeld, verschuldigde pensioenafdrachten en sociale zekerheidslasten, in verband met de loonkosten, bedoeld onder 1. </text:p></text:list-item>
                          <text:list-item text:style-override="id1-3-2-1-1-29-1-1-1-3-4-2-5-3"><text:number>3.</text:number><text:p text:style-name="table_al">In geval van externe inhuur, de kosten van werving, selectie, administratie en aansturing van werknemers en arbeidskrachten. </text:p></text:list-item>
                          <text:list-item text:style-override="id1-3-2-1-1-29-1-1-1-3-4-2-5-4"><text:number>4.</text:number><text:p text:style-name="table_al">Materiële kosten die de controle van het coronatoegangsbewijs en identiteitsdocument faciliteren. </text:p></text:list-item>
                        </text:list>
                        <text:list text:style-name="id1-3-2-1-1-29-1-1-1-3-4-2-6">
                          <text:list-item text:style-override="id1-3-2-1-1-29-1-1-1-3-4-2-6-1"><text:number>5.</text:number><text:p text:style-name="table_al">Verschuldigde BTW, voor zover deze is verschuldigd over de kosten bedoeld onder 1 tot en met 4. </text:p></text:list-item>
                        </text:list>
                        <text:p text:style-name="table_al">Kosten worden dus vergoed inclusief de betaalde btw. Voor deze betaalde btw kan geen beroep worden gedaan op het btw-compensatiefonds.</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15.890 conform toegekend voorschot bijdrage VRBN. </text:p>
                        <text:p text:style-name="table_al"/>
                      </table:table-cell>
                    </table:table-row>
                    <table:table-row table:style-name="row">
                      <table:table-cell table:style-name="entry" table:number-rows-spanned="1" table:number-columns-spanned="1">
                        <text:p text:style-name="table_al">
                          <text:span text:style-name="nadrukvet">Aanvragen</text:span>
                        </text:p>
                      </table:table-cell>
                      <table:table-cell table:style-name="entry" table:number-rows-spanned="1" table:number-columns-spanned="1">
                        <text:p text:style-name="table_al">Een aanvraag kan tot en met 7 januari 2022 digitaal worden ingediend via <text:a xlink:href="mailto:info@heusden.nl" xlink:type="simple">info@heusden.nl</text:a> door het versturen van een volledig ingevuld formulier ‘Aanvraag subsidie naleving controleplicht CTB’ met de bijbehorende bijlagen. Tegelijkertijd met het aanvraagformulier wordt een bewijs/factuur van de werkelijk gemaakte kosten meegestuurd. Uitsluitend complete aanvragen worden in behandeling genomen. </text:p>
                        <text:p text:style-name="table_al"/>
                      </table:table-cell>
                    </table:table-row>
                    <table:table-row table:style-name="row">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clustermanager Veiligheid en handhaving is door het college gemandateerd om te besluiten over aanvragen. </text:p>
                        <text:p text:style-name="table_al">Beoordeling van de aanvragen vindt plaats binnen veertien dagen na indienen van de aanvraag. </text:p>
                        <text:p text:style-name="table_al"/>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list text:style-name="id1-3-2-1-1-29-1-1-1-3-8-2-1">
                          <text:list-item text:style-override="id1-3-2-1-1-29-1-1-1-3-8-2-1-1"><text:number>-</text:number><text:p text:style-name="table_al">Een bedrijf, organisatie of vereniging in de gemeente Heusden kan een aanvraag indienen op grond van deze beleidsregel.</text:p></text:list-item>
                          <text:list-item text:style-override="id1-3-2-1-1-29-1-1-1-3-8-2-1-2"><text:number>-</text:number><text:p text:style-name="table_al">Enkel kosten voor activiteiten die plaatsvinden in de periode van 22 september 2021 tot en met 31 december 2021 komen voor vergoeding in aanmerking.</text:p></text:list-item>
                          <text:list-item text:style-override="id1-3-2-1-1-29-1-1-1-3-8-2-1-3"><text:number>-</text:number><text:p text:style-name="table_al">Zodra wordt gewerkt met tickets/toegangsbewijzen bij een besloten feest/acitiviteit komt de helft van het bedrag voor de gemaakte kosten in aanmerking voor deze kostenvergoeding. </text:p></text:list-item>
                          <text:list-item text:style-override="id1-3-2-1-1-29-1-1-1-3-8-2-1-4"><text:number>-</text:number><text:p text:style-name="table_al">Sportverenigingen komen in aanmerking voor de regeling. Wat betreft de vergoedingen worden als maatstaf de maximale vrijwilligersvergoedingen zoals bepaald door de Belastingdienst gehanteerd. </text:p><text:p text:style-name="table_al"/></text:list-item>
                        </text:list>
                        <text:p text:style-name="table_al">Onderstaande kosten komen niet in aanmerking: </text:p>
                        <text:list text:style-name="id1-3-2-1-1-29-1-1-1-3-8-2-3">
                          <text:list-item text:style-override="id1-3-2-1-1-29-1-1-1-3-8-2-3-1"><text:number>1.</text:number><text:p text:style-name="table_al">Kosten voor verplichtingen die zijn aangegaan voor 22 september 2021 <text:span text:style-name="nadrukondlijn">(dus dat zijn ook de reguliere loonkosten</text:span>). </text:p></text:list-item>
                          <text:list-item text:style-override="id1-3-2-1-1-29-1-1-1-3-8-2-3-2"><text:number>2.</text:number><text:p text:style-name="table_al">Kosten voor activiteiten waarvoor al een specifieke uitkering of een andere financiële bijdrage door het Rijk is verstrekt. </text:p></text:list-item>
                          <text:list-item text:style-override="id1-3-2-1-1-29-1-1-1-3-8-2-3-3"><text:number>3.</text:number><text:p text:style-name="table_al">Kosten van activiteiten waarvoor op grond van de Wet op de omzetbelasting 1968 recht op aftrek van omzetbelasting bestaat, dan wel recht bestaat op compensatie op grond van de Wet op het btw-compensatiefonds. </text:p><text:p text:style-name="table_al"/></text:list-item>
                        </text:list>
                      </table:table-cell>
                    </table:table-row>
                    <table:table-row table:style-name="row">
                      <table:table-cell table:style-name="entry" table:number-rows-spanned="1" table:number-columns-spanned="1">
                        <text:p text:style-name="table_al">
                          <text:span text:style-name="nadrukvet">Subsidiehoogte</text:span>
                        </text:p>
                      </table:table-cell>
                      <table:table-cell table:style-name="entry" table:number-rows-spanned="1" table:number-columns-spanned="1">
                        <text:list text:style-name="id1-3-2-1-1-29-1-1-1-3-9-2-1">
                          <text:list-item text:style-override="id1-3-2-1-1-29-1-1-1-3-9-2-1-1"><text:number>-</text:number><text:p text:style-name="table_al">Het totale subsidiebudget bedraagt € 115.890.</text:p></text:list-item>
                          <text:list-item text:style-override="id1-3-2-1-1-29-1-1-1-3-9-2-1-2"><text:number>-</text:number><text:p text:style-name="table_al">De hoogte van de te verlenen subsidie wordt berekend op basis van de daadwerkelijke kosten die zijn gemaakt door de aanvrager.</text:p></text:list-item>
                          <text:list-item text:style-override="id1-3-2-1-1-29-1-1-1-3-9-2-1-3"><text:number>-</text:number><text:p text:style-name="table_al">Verstrekking van subsidie vindt plaats op volgorde van binnenkomst van complete aanvragen, totdat het budget op is.</text:p><text:p text:style-name="table_al"/></text:list-item>
                        </text:list>
                      </table:table-cell>
                    </table:table-row>
                    <table:table-row table:style-name="row">
                      <table:table-cell table:style-name="entry" table:number-rows-spanned="1" table:number-columns-spanned="1">
                        <text:p text:style-name="table_al">
                          <text:span text:style-name="nadrukvet">Weigeringsgronden</text:span>
                        </text:p>
                      </table:table-cell>
                      <table:table-cell table:style-name="entry" table:number-rows-spanned="1" table:number-columns-spanned="1">
                        <text:list text:style-name="id1-3-2-1-1-29-1-1-1-3-10-2-1">
                          <text:list-item text:style-override="id1-3-2-1-1-29-1-1-1-3-10-2-1-1"><text:number>-</text:number><text:p text:style-name="table_al">De weigeringsgronden genoemd in artikel 10 lid 1 van de Algemene Subsidieverordening gemeente Heusden 2016’ zijn van toepassing.</text:p></text:list-item>
                          <text:list-item text:style-override="id1-3-2-1-1-29-1-1-1-3-10-2-1-2"><text:number>-</text:number><text:p text:style-name="table_al">Subsidie kan ook worden geweigerd als aan een van de bepalingen in deze beleidsregel niet is voldaan. </text:p><text:p text:style-name="table_al"/></text:list-item>
                        </text:list>
                      </table:table-cell>
                    </table:table-row>
                    <table:table-row table:style-name="row">
                      <table:table-cell table:style-name="entry" table:number-rows-spanned="1" table:number-columns-spanned="1">
                        <text:p text:style-name="table_al">
                          <text:span text:style-name="nadrukvet">Terugbetaling</text:span>
                        </text:p>
                      </table:table-cell>
                      <table:table-cell table:style-name="entry" table:number-rows-spanned="1" table:number-columns-spanned="1">
                        <text:list text:style-name="id1-3-2-1-1-29-1-1-1-3-11-2-1">
                          <text:list-item text:style-override="id1-3-2-1-1-29-1-1-1-3-11-2-1-1"><text:number>-</text:number><text:p text:style-name="table_al">Indien onjuiste informatie is verstrekt die van invloed is op de hoogte van de subsidie, wordt de subsidie geheel of gedeeltelijk teruggevorderd. Ook als achteraf blijkt dat de subsidie is ingezet voor andere activiteiten, moet de subsidie worden terugbetaald. Verder moet de subsidie worden terugbetaald wanneer een of meerdere medewerkers van het cluster Veiligheid en handhaving van de gemeente Heusden constateren dat de verplichte controle op coronatoegangsbewijzen en identiteitsdocumenten niet (goed) wordt uitgevoerd.</text:p></text:list-item>
                        </text:list>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153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Onbekend</meta:user-defined>
    <meta:user-defined meta:name="OVERHEIDop.referentienummer">1167251</meta:user-defined>
    <meta:user-defined meta:name="DCTERMS.alternative">Beleidsregel subsidie naleving controleplicht coronatoegangsbewijzen (CTB) gemeente Heusden</meta:user-defined>
    <dc:language>nl</dc:language>
    <meta:user-defined meta:name="OVERHEIDop.locatietype/OVERHEIDop.gebiedsmarkering">Gemeente</meta:user-defined>
    <meta:user-defined meta:name="DC.title">Beleidsregel subsidie naleving controleplicht coronatoegangsbewijzen (CTB) gemeente Heusden</meta:user-defined>
    <meta:user-defined meta:name="DCTERMS.W3CDTF/DCTERMS.available">2021-11-05</meta:user-defined>
    <meta:user-defined meta:name="DCTERMS.W3CDTF/OVERHEIDop.jaargang">2021</meta:user-defined>
    <meta:user-defined meta:name="OVERHEIDop.publicationIssue">391539</meta:user-defined>
    <meta:user-defined meta:name="OVERHEIDop.betreftRegeling">CVDR663675_1</meta:user-defined>
    <meta:user-defined meta:name="xs:date/OVERHEIDop.startdatum">2021-11-06</meta:user-defined>
    <meta:user-defined meta:name="OVERHEIDop.GmbID/DC.identifier">gmb-2021-391539</meta:user-defined>
    <meta:user-defined meta:name="OVERHEIDop.versieInformatie"/>
  </office:meta>
</office:document-meta>
</file>