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.C. Hooftstraat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.C. Hooftstraat 37 te Brunssum.</text:p>
            <text:p text:style-name="common-al">Dossiernummer: 214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1. De gemeente neemt daarover waarschijnlijk 22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15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07</meta:user-defined>
    <dc:language>nl</dc:language>
    <meta:user-defined meta:name="OVERHEIDop.locatietype/OVERHEIDop.gebiedsmarkering">Adres</meta:user-defined>
    <meta:user-defined meta:name="DC.title">Aanvraag vergunning voor de activiteit bouwen, P.C. Hooftstraat 37, Bruns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535</meta:user-defined>
    <meta:user-defined meta:name="OVERHEIDop.GmbID/DC.identifier">gmb-2021-391535</meta:user-defined>
    <meta:user-defined meta:name="OVERHEIDop.versieInformatie"/>
  </office:meta>
</office:document-meta>
</file>