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Generaal Berenschotlaan 48 (binnentuin), 2283JN, het kappen van 4 bom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Generaal Berenschotlaan 48 (binnentuin), 2283JN, het kappen van 4 bomen; ontvangstdatum: 26-10-2021; zaaknummer: 202110268610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9153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2021102686101</meta:user-defined>
    <dc:language>nl</dc:language>
    <meta:user-defined meta:name="OVERHEIDop.locatietype/OVERHEIDop.gebiedsmarkering">Adres</meta:user-defined>
    <meta:user-defined meta:name="DC.title">Activiteit: Kap, Generaal Berenschotlaan 48 (binnentuin), 2283JN, het kappen van 4 bomen;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34</meta:user-defined>
    <meta:user-defined meta:name="OVERHEIDop.GmbID/DC.identifier">gmb-2021-391534</meta:user-defined>
    <meta:user-defined meta:name="OVERHEIDop.versieInformatie"/>
  </office:meta>
</office:document-meta>
</file>