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buiten behandeling gestelde aanvraag omgevingsvergunning Duivenkamp 377 in Maarssen - plaatsen dakkapel aan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1 november 2021</text:p>
            <text:p text:style-name="common-al">Dossiernummer: 2021-00227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last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153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3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3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buiten behandeling gestelde aanvraag omgevingsvergunning Duivenkamp 377 in Maarssen - plaatsen dakkapel aan voorzijde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530</meta:user-defined>
    <meta:user-defined meta:name="OVERHEIDop.GmbID/DC.identifier">gmb-2021-391530</meta:user-defined>
    <meta:user-defined meta:name="OVERHEIDop.versieInformatie"/>
  </office:meta>
</office:document-meta>
</file>