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8, 9722 BK Groningen – vellen 5 bomen (deze aanvraag moet worden ingetrokken is dubbel zie ova-202170232) (ontvangstdatum 29-01-2021, dossiernummer 2021705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65.546 579831.436</meta:user-defined>
    <meta:user-defined meta:name="DC.title">Aanvraag omgevingsvergunning: Helperzoom 8, 9722 BK Groningen – vellen 5 bomen (deze aanvraag moet worden ingetrokken is dubbel zie ova-202170232) (ontvangstdatum 29-01-2021, dossiernummer 202170598)</meta:user-defined>
    <meta:user-defined meta:name="OVERHEID.PostcodeHuisnummer/OVERHEIDop.postcodeHuisnummer">9722BK 8</meta:user-defined>
    <meta:user-defined meta:name="OVERHEIDop.straatnaam">Helperzoom</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53</meta:user-defined>
    <meta:user-defined meta:name="OVERHEIDop.GmbID/DC.identifier">gmb-2021-39153</meta:user-defined>
    <meta:user-defined meta:name="OVERHEIDop.versieInformatie"/>
  </office:meta>
</office:document-meta>
</file>