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0179) Koningin Wilhelminalaan 70 Voorburg plaatsen van dakkapellen in het voor-,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dakkapellen in het voor-,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52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2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0179) Koningin Wilhelminalaan 70 Voorburg plaatsen van dakkapellen in het voor-, zij- en achterdakvlak van de wo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25</meta:user-defined>
    <meta:user-defined meta:name="OVERHEIDop.GmbID/DC.identifier">gmb-2021-391525</meta:user-defined>
    <meta:user-defined meta:name="OVERHEIDop.versieInformatie"/>
  </office:meta>
</office:document-meta>
</file>