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achlaan en De Dobbe (zaaknummer 161932-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oktober 2021, is een standplaatsvergunning verleend voor het innemen van een standplaats voor snacks, broodjes en gekoelde drank, op vrijdag op <text:span text:style-name="nadrukvet">Bachlaan</text:span> en op zaterdag op <text:span text:style-name="nadrukvet">De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Bachlaan en De Dobbe (zaaknummer 161932-2021)</meta:user-defined>
    <meta:user-defined meta:name="DCTERMS.W3CDTF/DCTERMS.available">2021-11-04</meta:user-defined>
    <meta:user-defined meta:name="DCTERMS.W3CDTF/OVERHEIDop.jaargang">2021</meta:user-defined>
    <meta:user-defined meta:name="OVERHEIDop.publicationIssue">391524</meta:user-defined>
    <meta:user-defined meta:name="OVERHEIDop.GmbID/DC.identifier">gmb-2021-391524</meta:user-defined>
    <meta:user-defined meta:name="OVERHEIDop.versieInformatie"/>
  </office:meta>
</office:document-meta>
</file>