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Westerbuorren 24, 9212PL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buorren 24, 9212PL Boornbergum, de kap van een boom, ontvangen: 1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15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Westerbuorren 24, 9212PL Boornbergum, de kap van een boom, ontvangen: 1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Westerbuorren 24, 9212PL Boornbergu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14</meta:user-defined>
    <meta:user-defined meta:name="OVERHEIDop.GmbID/DC.identifier">gmb-2021-391514</meta:user-defined>
    <meta:user-defined meta:name="OVERHEIDop.versieInformatie"/>
  </office:meta>
</office:document-meta>
</file>