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breiding terras Molenweg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eft verleend:</text:p>
            <text:p text:style-name="common-al">Voor de activiteit: Uitbreiding terras 't Waaltje </text:p>
            <text:p text:style-name="common-al">Voor: onbepaalde tijd</text:p>
            <text:p text:style-name="common-al">Locatie: Molenweg in Heerjansdam </text:p>
            <text:p text:style-name="common-al">Datum besluit: 28 oktober 2021</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151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1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1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vergunning uitbreiding terras Molenweg 37</meta:user-defined>
    <meta:user-defined meta:name="DCTERMS.W3CDTF/DCTERMS.available">2021-11-04</meta:user-defined>
    <meta:user-defined meta:name="DCTERMS.W3CDTF/OVERHEIDop.jaargang">2021</meta:user-defined>
    <meta:user-defined meta:name="OVERHEIDop.publicationIssue">391512</meta:user-defined>
    <meta:user-defined meta:name="OVERHEIDop.GmbID/DC.identifier">gmb-2021-391512</meta:user-defined>
    <meta:user-defined meta:name="OVERHEIDop.versieInformatie"/>
  </office:meta>
</office:document-meta>
</file>