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tijdelijk verbod om stil te staan in verband met La Vuelta 2022 te Baarle-Nassau</text:p>
      <text:section text:name="regeling_id1-3-2" text:style-name="regeling">
        <text:section text:name="aanhef_id1-3-2-1" text:style-name="aanhef">
          <text:section text:name="afkondiging_id1-3-2-1-1" text:style-name="afkondiging">
            <text:p text:style-name="afkondiging_top"/>
            <text:p text:style-name="al">Verkeersbesluit gemeente Baarle-Nassau</text:p>
            <text:p text:style-name="al">362912</text:p>
            <text:p text:style-name="al">gelet op het besluit van de raad d.d. 25 september 1995, waarbij de bevoegdheid tot het nemen van verkeersbesluiten gedelegeerd is aan het college van burgemeester en wethouders;</text:p>
            <text:p text:style-name="al"/>
            <text:p text:style-name="al">gelet op het besluit van het college van burgemeester en wethouders waarbij de bevoegdheid tot het nemen van verkeersbesluiten en het verlenen van ontheffingen, per 1 april 2016 is gemandateerd aan de coördinator Leefomgeving;</text:p>
            <text:p text:style-name="al"/>
            <text:p text:style-name="al">gelet op het bepaalde in artikel 2, 15 en 18 van de Wegenverkeerswet 1994;</text:p>
            <text:p text:style-name="al"/>
            <text:p text:style-name="al">gelet op de Wegenverkeerswet 1994, het Besluit Administratieve Bepalingen inzake het Wegverkeer, het Reglement verkeersregels en verkeerstekens 1990 en de Algemene wet bestuursrecht;</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o v e r w e g e n d e :</text:span>
          </text:p>
            <text:p text:style-name="common-al">dat het garanderen van de bereikbaarheid, het verbeteren van de verkeersveiligheid en het verhogen van de leefbaarheid de hoofddoelstellingen van het verkeer -en vervoersbeleid zijn;</text:p>
            <text:p text:style-name="common-al">dat de Hoogbraak, Chaamseweg, Nieuwstraat, Singel, Sint Annaplein en Alphenseweg te Baarle-Nassau onderdeel is van de route van La Vuelta op 21 augustus 2022;</text:p>
            <text:p text:style-name="common-al"/>
            <text:p text:style-name="common-al">dat de bovengenoemde wegen volledig vrij van voertuigen moeten zijn;</text:p>
            <text:p text:style-name="common-al">dat het wenselijk is om een verbod om stil te staan in te stellen met onderbord “tussen 6:00-18:00 uur”;</text:p>
            <text:p text:style-name="common-al">dat van de genoemde maatregel een effectieve bijdrage mag worden verwacht aan de invulling van het door de gemeente Baarle-Nassau gevoerde verkeer -en vervoersbeleid;</text:p>
            <text:p text:style-name="common-al">dat het belang van omwonenden van verkeersveiligheid en leefbaarheid en het algemeen belang van de bereikbaarheid dat aan invoering van de maatregel ten grondslag ligt, tegen elkaar zijn afgewogen;</text:p>
            <text:p text:style-name="common-al">dat het daarom wenselijk is om een verbod om stil te staan in te stellen op de Hoogbraak, Chaamseweg, Nieuwstraat, Singel, Sint Annaplein en Alphenseweg te Baarle-Nassau;</text:p>
            <text:p text:style-name="common-al">dat, voldaan is aan het bepaalde in artikel 24 van het Besluit administratieve bepalingen inzake het wegverkeer;</text:p>
            <text:p text:style-name="common-al">dat de hierna genoemde wegen c.q. weggedeelten zijn gelegen binnen de gemeentegrenzen van de gemeente Baarle-Nassau.</text:p>
            <text:p text:style-name="common-al"/>
            <text:p text:style-name="common-al">
            <text:span text:style-name="nadrukvet"/>
          </text:p>
            <text:p text:style-name="common-al">
            <text:span text:style-name="nadrukvet">b e s l u i t e n :</text:span>
          </text:p>
            <text:p text:style-name="common-al">Tot het instellen van een verbod om stil te staan op de Hoogbraak, Chaamseweg, Nieuwstraat, Singel, Sint Annaplein en Alphenseweg, door het bord E2 met onderbord “tussen 6:00-18:00 uur” te plaatsen, overeenkomstig het Reglement verkeersregels en Verkeerstekens 1990 en zoals aangegeven op de bij dit besluit behorende tekening.</text:p>
            <text:p text:style-name="common-al"/>
            <text:p text:style-name="common-al">Belanghebbenden kunnen op grond van de Algemene wet bestuursrecht binnen 6 weken na publicatiedatum bezwaar maken. Ook kunt u een voorlopige voorziening aanvragen. Meer informatie hierover kunt u lezen onder het kopje Rechtsmiddelen</text:p>
            <text:p text:style-name="common-al">
            <text:span text:style-name="nadrukvet">
              <text:span text:style-name="nadrukcur">Rechtsmiddelen</text:span>
            </text:span>
          </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Baarle-Nassau</text:p>
            <text:p text:style-name="common-al">Postbus 105</text:p>
            <text:p text:style-name="common-al">5110 AC Baarle Nassau</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U kunt uw bezwaarschrift ook digitaal indienen via www.baarle-nassau.nl/bezwaar</text:p>
            <text:p text:style-name="common-al"/>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text:p>
            <text:p text:style-name="common-al">http://loket.rechtspraak.nl/bestuursrecht.</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aarle Nassau, 12 oktober 2021</text:span></text:p>
            <text:p><text:span text:style-name="functie">Coördinator Leefomgeving</text:span></text:p>
            <text:p><text:span text:style-name="functie">Angelique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9151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1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1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Baarle-Nassau</meta:user-defined>
    <meta:user-defined meta:name="OVERHEID.Gemeente/OVERHEID.authority">Baarle-Nassau</meta:user-defined>
    <meta:user-defined meta:name="OVERHEID.Informatietype/DC.type">officiële publicatie</meta:user-defined>
    <meta:user-defined meta:name="OVERHEIDop.Rubriek/DC.type">verkeersbesluit of -mededeling</meta:user-defined>
    <meta:user-defined meta:name="OVERHEID.Gemeente/DCTERMS.publisher">Baarle-Nassau</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aarle-Nassau - La Vuelta - Baarle-Nassau</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62912</meta:user-defined>
    <meta:user-defined meta:name="OVERHEIDop.verkeersbordcode">E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stellen tijdelijk verbod om stil te staan in verband met La Vuelta 2022 te Baarle-Nassau</meta:user-defined>
    <meta:user-defined meta:name="DCTERMS.W3CDTF/DCTERMS.available">2021-11-04</meta:user-defined>
    <meta:user-defined meta:name="DCTERMS.W3CDTF/OVERHEIDop.jaargang">2021</meta:user-defined>
    <meta:user-defined meta:name="OVERHEIDop.publicationIssue">391511</meta:user-defined>
    <meta:user-defined meta:name="OVERHEIDop.GmbID/DC.identifier">gmb-2021-391511</meta:user-defined>
    <meta:user-defined meta:name="OVERHEIDop.versieInformatie"/>
  </office:meta>
</office:document-meta>
</file>