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2020) en Bijzondere Wetten Ontheffing voor het plaatsen van een container voor het pand Kolhornlaan 18 te Scheemda op zaterdag 13 februari 2021 van 7.30 uur tot 17.00 uur (betreft afvoer bouwsloo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20) en bijzondere wetten de volgende vergunningen en ontheffingen zijn verleend en meldingen van kleine evenementen zijn bevestigd: </text:p>
            <text:p text:style-name="common-al"/>
            <text:p text:style-name="common-al">- Ontheffing gebruik gemeentegrond voor het plaatsen van een container voor het pand Kolhornlaan 18 te Scheemda op zaterdag 13 februari 2021 van 7.30 uur tot 17.00 uur (betreft afvoer bouwsloop).</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0 februar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9150</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50</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50</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Ruimte en infrastructuur | Organisatie en beleid</meta:user-defined>
    <dc:language>nl</dc:language>
    <meta:user-defined meta:name="OVERHEID.EPSG28992/DC.spatial">261297 577622</meta:user-defined>
    <meta:user-defined meta:name="DC.title">Gemeente Oldambt, verleende ontheffing APV (Algemene plaatselijke verordening gemeente Oldambt 2020) en Bijzondere Wetten Ontheffing voor het plaatsen van een container voor het pand Kolhornlaan 18 te Scheemda op zaterdag 13 februari 2021 van 7.30 uur tot 17.00 uur (betreft afvoer bouwsloop)</meta:user-defined>
    <meta:user-defined meta:name="OVERHEID.PostcodeHuisnummer/OVERHEIDop.postcodeHuisnummer">9679CM 18</meta:user-defined>
    <meta:user-defined meta:name="OVERHEIDop.straatnaam">Kolhornlaan</meta:user-defined>
    <meta:user-defined meta:name="OVERHEIDop.woonplaats">Scheemda</meta:user-defined>
    <meta:user-defined meta:name="DCTERMS.W3CDTF/DCTERMS.available">2021-02-10</meta:user-defined>
    <meta:user-defined meta:name="DCTERMS.W3CDTF/OVERHEIDop.jaargang">2021</meta:user-defined>
    <meta:user-defined meta:name="OVERHEIDop.publicationIssue">39150</meta:user-defined>
    <meta:user-defined meta:name="OVERHEIDop.GmbID/DC.identifier">gmb-2021-39150</meta:user-defined>
    <meta:user-defined meta:name="OVERHEIDop.versieInformatie"/>
  </office:meta>
</office:document-meta>
</file>