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sseler-nering, t.h.v. 20A, 21 en 40C</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verkeersbesluit: Verkeersbesluit aanwijzen algemene gehandicaptenparkeerplaatsen Wesseler-nering (Winkelcentrum Zuid), op locatie Wesseler-nering, t.h.v. 20A, 21 en 40C. De aanvraag is geregistreerd onder zaaknummer V-2021-648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4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sseler-nering, t.h.v. 20A, 21 en 40C</meta:user-defined>
    <meta:user-defined meta:name="DCTERMS.W3CDTF/DCTERMS.available">2021-11-04</meta:user-defined>
    <meta:user-defined meta:name="DCTERMS.W3CDTF/OVERHEIDop.jaargang">2021</meta:user-defined>
    <meta:user-defined meta:name="OVERHEIDop.publicationIssue">391494</meta:user-defined>
    <meta:user-defined meta:name="OVERHEIDop.GmbID/DC.identifier">gmb-2021-391494</meta:user-defined>
    <meta:user-defined meta:name="OVERHEIDop.versieInformatie"/>
  </office:meta>
</office:document-meta>
</file>