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e Corridor 5 in Breukelen - plaatsen nieuwe verlichte en wijzigen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1</text:p>
            <text:p text:style-name="common-al">Dossiernummer: 2021-00210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49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Stichtse Vecht – verlengen beslistermijn aanvraag omgevingsvergunning De Corridor 5 in Breukelen - plaatsen nieuwe verlichte en wijzigen bestaande handelsreclame</meta:user-defined>
    <meta:user-defined meta:name="DCTERMS.W3CDTF/DCTERMS.available">2021-11-04</meta:user-defined>
    <meta:user-defined meta:name="DCTERMS.W3CDTF/OVERHEIDop.jaargang">2021</meta:user-defined>
    <meta:user-defined meta:name="OVERHEIDop.publicationIssue">391493</meta:user-defined>
    <meta:user-defined meta:name="OVERHEIDop.GmbID/DC.identifier">gmb-2021-391493</meta:user-defined>
    <meta:user-defined meta:name="OVERHEIDop.versieInformatie"/>
  </office:meta>
</office:document-meta>
</file>