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eekherstel Nijmolense beek ter hoogte van Zwarteweg 2, 8171 NZ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beekherstel Nijmolense beek ter hoogte van Zwarteweg 2, 8171 NZ Vaassen.</text:p>
            <text:p text:style-name="common-al">Datum aanvraag: 29 oktober 2021</text:p>
            <text:p text:style-name="common-al">Zaaknummer: 360087</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149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9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9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0087</meta:user-defined>
    <dc:language>nl</dc:language>
    <meta:user-defined meta:name="OVERHEIDop.locatietype/OVERHEIDop.gebiedsmarkering">Adres</meta:user-defined>
    <meta:user-defined meta:name="DC.title">Aanvraag omgevingsvergunning voor beekherstel Nijmolense beek ter hoogte van Zwarteweg 2, 8171 NZ Vaassen</meta:user-defined>
    <meta:user-defined meta:name="DCTERMS.W3CDTF/DCTERMS.available">2021-11-04</meta:user-defined>
    <meta:user-defined meta:name="DCTERMS.W3CDTF/OVERHEIDop.jaargang">2021</meta:user-defined>
    <meta:user-defined meta:name="OVERHEIDop.publicationIssue">391492</meta:user-defined>
    <meta:user-defined meta:name="OVERHEIDop.GmbID/DC.identifier">gmb-2021-391492</meta:user-defined>
    <meta:user-defined meta:name="OVERHEIDop.versieInformatie"/>
  </office:meta>
</office:document-meta>
</file>