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ympiaweg, Meerssenerweg, Ambyerstraat-Noord, Doornlaan-Vijverdalseweg te Maastricht. Kennisgeving nieuwe aanvraag omgevingsvergunning, het plaatsen van 4 bouwborden ivm de aanleg van glasve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202WB</text:p>
            <text:p text:style-name="common-al">
            <text:span text:style-name="nadrukvet">Olympiaweg, Meerssenerweg, Ambyerstraat-Noord, Doornlaan-Vijverdalseweg te Maastricht</text:span>
          </text:p>
            <text:p text:style-name="common-al">
            <text:span text:style-name="nadrukvet">het plaatsen van 4 bouwborden ivm de aanleg van glasvezel</text:span>
          </text:p>
            <text:p text:style-name="common-al"/>
            <text:p text:style-name="common-al">
            <text:span text:style-name="nadrukvet">Datum ontvangst aanvraag:</text:span> 27 okto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149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49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lympiaweg, Meerssenerweg, Ambyerstraat-Noord, Doornlaan-Vijverdalseweg te Maastricht. Kennisgeving nieuwe aanvraag omgevingsvergunning, het plaatsen van 4 bouwborden ivm de aanleg van glasvez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491</meta:user-defined>
    <meta:user-defined meta:name="OVERHEIDop.GmbID/DC.identifier">gmb-2021-391491</meta:user-defined>
    <meta:user-defined meta:name="OVERHEIDop.versieInformatie"/>
  </office:meta>
</office:document-meta>
</file>