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appartementencomplex ter behoeve van 24 appartementen ter hoogte van de Roggestraat 51, 8162 W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ouw van een appartementencomplex ter behoeve van 24 appartementen ter hoogte van de Roggestraat 51, 8162 WW Epe.</text:p>
            <text:p text:style-name="common-al">Datum aanvraag: 29 oktober 2021</text:p>
            <text:p text:style-name="common-al">Zaaknummer: 36013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3</meta:user-defined>
    <dc:language>nl</dc:language>
    <meta:user-defined meta:name="OVERHEIDop.locatietype/OVERHEIDop.gebiedsmarkering">Adres</meta:user-defined>
    <meta:user-defined meta:name="DC.title">Aanvraag omgevingsvergunning voor de bouw van een appartementencomplex ter behoeve van 24 appartementen ter hoogte van de Roggestraat 51, 8162 WW Epe</meta:user-defined>
    <meta:user-defined meta:name="DCTERMS.W3CDTF/DCTERMS.available">2021-11-04</meta:user-defined>
    <meta:user-defined meta:name="DCTERMS.W3CDTF/OVERHEIDop.jaargang">2021</meta:user-defined>
    <meta:user-defined meta:name="OVERHEIDop.publicationIssue">391488</meta:user-defined>
    <meta:user-defined meta:name="OVERHEIDop.GmbID/DC.identifier">gmb-2021-391488</meta:user-defined>
    <meta:user-defined meta:name="OVERHEIDop.versieInformatie"/>
  </office:meta>
</office:document-meta>
</file>