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opbouw aan de Constantijn Huygensstraat 9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nstantijn Huygensstraat 92 </text:p>
                <text:p text:style-name="al">Omschrijving : het plaatsen van een dakopbouw </text:p>
                <text:p text:style-name="al">Zaaknummer : Z/2021/368278 </text:p>
                <text:p text:style-name="al">Bekendmakingsdatum: 19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148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8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8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8278</meta:user-defined>
    <dc:language>nl</dc:language>
    <meta:user-defined meta:name="OVERHEIDop.locatietype/OVERHEIDop.gebiedsmarkering">Adres</meta:user-defined>
    <meta:user-defined meta:name="DC.title">Verleende omgevingsvergunning, het plaatsen van een dakopbouw aan de Constantijn Huygensstraat 92, te Heemskerk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484</meta:user-defined>
    <meta:user-defined meta:name="OVERHEIDop.GmbID/DC.identifier">gmb-2021-391484</meta:user-defined>
    <meta:user-defined meta:name="OVERHEIDop.versieInformatie"/>
  </office:meta>
</office:document-meta>
</file>