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pkampen 1 t/m 23 en Sprikkenveen 1 t/m 11 en Garageboxen Tipkampen 15a t/m 15i te Vries; het uitvoeren van grondwerkzaamheden tbv de sloop van 18 woningen en 9 garage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pkampen 1 t/m 23 en Sprikkenveen 1 t/m 11 en Garageboxen Tipkampen 15a t/m 15i te Vries</text:p>
            <text:p text:style-name="common-al">
            <text:span text:style-name="nadrukvet">Omschrijving </text:span>
            <text:span text:style-name="nadrukvet">: </text:span>het uitvoeren van grondwerkzaamheden tbv de sloop van 18 woningen en 9 garageboxen</text:p>
            <text:p text:style-name="common-al">
            <text:span text:style-name="nadrukvet">Ontvangen :</text:span> 1 november 2021</text:p>
            <text:p text:style-name="common-al">
            <text:span text:style-name="nadrukvet">Kenmerk :</text:span> WABO-2021130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147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47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47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Tipkampen 1 t/m 23 en Sprikkenveen 1 t/m 11 en Garageboxen Tipkampen 15a t/m 15i te Vries; het uitvoeren van grondwerkzaamheden tbv de sloop van 18 woningen en 9 garagebox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470</meta:user-defined>
    <meta:user-defined meta:name="OVERHEIDop.GmbID/DC.identifier">gmb-2021-391470</meta:user-defined>
    <meta:user-defined meta:name="OVERHEIDop.versieInformatie"/>
  </office:meta>
</office:document-meta>
</file>