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realiseren technische ruimte (tbv lbk, tbv poli gunn tussen bd 34 &amp; 24 &amp; t6 (cvz)) (ontvangstdatum 26-01-2021, dossiernummer 2021704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4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73.769 582256.525</meta:user-defined>
    <meta:user-defined meta:name="DC.title">Aanvraag omgevingsvergunning: Hanzeplein 1, 9713 GZ Groningen – realiseren technische ruimte (tbv lbk, tbv poli gunn tussen bd 34 &amp; 24 &amp; t6 (cvz)) (ontvangstdatum 26-01-2021, dossiernummer 202170491)</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21-02-10</meta:user-defined>
    <meta:user-defined meta:name="DCTERMS.W3CDTF/OVERHEIDop.jaargang">2021</meta:user-defined>
    <meta:user-defined meta:name="OVERHEIDop.publicationIssue">39147</meta:user-defined>
    <meta:user-defined meta:name="OVERHEIDop.GmbID/DC.identifier">gmb-2021-39147</meta:user-defined>
    <meta:user-defined meta:name="OVERHEIDop.versieInformatie"/>
  </office:meta>
</office:document-meta>
</file>